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in"/>
    </style:style>
    <style:style style:name="Table1" style:family="table" style:master-page-name="MP0">
      <style:table-properties style:width="6.5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.0937in" fo:padding-left="0in" fo:padding-bottom="0in" fo:padding-right="0in"/>
    </style:style>
    <style:style style:name="TableColumn6" style:family="table-column">
      <style:table-column-properties style:column-width="6.5in"/>
    </style:style>
    <style:style style:name="Table5" style:family="table">
      <style:table-properties style:width="6.5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6.5in"/>
    </style:style>
    <style:style style:name="Table9" style:family="table">
      <style:table-properties style:width="6.5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1875in" fo:padding-bottom="0.0937in" fo:padding-right="0.1875in"/>
    </style:style>
    <style:style style:name="P13" style:parent-style-name="HTMLPreformatted" style:family="paragraph">
      <style:paragraph-properties fo:break-before="page" fo:line-height="150%"/>
      <style:text-properties style:font-name="Arial" style:font-name-complex="Arial" fo:color="#081920" fo:font-size="13.5pt" style:font-size-asian="13.5pt" style:font-size-complex="13.5pt"/>
    </style:style>
    <style:style style:name="P14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15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16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17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18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19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20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21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22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23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24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25" style:parent-style-name="HTMLPreformatted" style:family="paragraph">
      <style:paragraph-properties fo:line-height="150%"/>
      <style:text-properties fo:color="#081920" fo:language="nl" fo:country="NL"/>
    </style:style>
    <style:style style:name="P26" style:parent-style-name="HTMLPreformatted" style:family="paragraph">
      <style:paragraph-properties fo:line-height="150%"/>
    </style:style>
    <style:style style:name="T27" style:parent-style-name="Strong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T28" style:parent-style-name="DefaultParagraphFont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T29" style:parent-style-name="Strong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T30" style:parent-style-name="DefaultParagraphFont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T31" style:parent-style-name="Hyperlink" style:family="text">
      <style:text-properties style:font-name="Arial" style:font-name-complex="Arial" fo:font-size="13.5pt" style:font-size-asian="13.5pt" style:font-size-complex="13.5pt" fo:language="nl" fo:country="NL"/>
    </style:style>
    <style:style style:name="T32" style:parent-style-name="DefaultParagraphFont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P33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34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35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36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37" style:parent-style-name="HTMLPreformatted" style:family="paragraph">
      <style:paragraph-properties fo:line-height="150%"/>
    </style:style>
    <style:style style:name="T38" style:parent-style-name="DefaultParagraphFont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T39" style:parent-style-name="Hyperlink" style:family="text">
      <style:text-properties style:font-name="Arial" style:font-name-complex="Arial" fo:font-size="13.5pt" style:font-size-asian="13.5pt" style:font-size-complex="13.5pt" fo:language="nl" fo:country="NL"/>
    </style:style>
    <style:style style:name="T40" style:parent-style-name="DefaultParagraphFont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P41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42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43" style:parent-style-name="HTMLPreformatted" style:family="paragraph">
      <style:paragraph-properties fo:line-height="150%"/>
    </style:style>
    <style:style style:name="T44" style:parent-style-name="DefaultParagraphFont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T45" style:parent-style-name="Strong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P46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47" style:parent-style-name="HTMLPreformatted" style:family="paragraph">
      <style:paragraph-properties fo:line-height="150%"/>
    </style:style>
    <style:style style:name="T48" style:parent-style-name="DefaultParagraphFont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T49" style:parent-style-name="Strong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T50" style:parent-style-name="DefaultParagraphFont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P51" style:parent-style-name="HTMLPreformatted" style:family="paragraph">
      <style:paragraph-properties fo:line-height="150%"/>
    </style:style>
    <style:style style:name="T52" style:parent-style-name="DefaultParagraphFont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P53" style:parent-style-name="HTMLPreformatted" style:family="paragraph">
      <style:paragraph-properties fo:line-height="150%"/>
      <style:text-properties fo:color="#081920" fo:font-size="13.5pt" style:font-size-asian="13.5pt" style:font-size-complex="13.5pt" fo:language="nl" fo:country="NL"/>
    </style:style>
    <style:style style:name="P54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55" style:parent-style-name="HTMLPreformatted" style:family="paragraph">
      <style:paragraph-properties fo:line-height="150%"/>
    </style:style>
    <style:style style:name="T56" style:parent-style-name="DefaultParagraphFont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T57" style:parent-style-name="Strong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T58" style:parent-style-name="DefaultParagraphFont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T59" style:parent-style-name="Strong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P60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61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62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63" style:parent-style-name="HTMLPreformatted" style:family="paragraph">
      <style:paragraph-properties fo:line-height="150%"/>
    </style:style>
    <style:style style:name="T64" style:parent-style-name="DefaultParagraphFont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P65" style:parent-style-name="HTMLPreformatted" style:family="paragraph">
      <style:paragraph-properties fo:line-height="150%"/>
    </style:style>
    <style:style style:name="T66" style:parent-style-name="DefaultParagraphFont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P67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68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69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70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71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72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73" style:parent-style-name="HTMLPreformatted" style:family="paragraph">
      <style:paragraph-properties fo:line-height="150%"/>
    </style:style>
    <style:style style:name="P74" style:parent-style-name="HTMLPreformatted" style:family="paragraph">
      <style:paragraph-properties fo:line-height="150%"/>
    </style:style>
    <style:style style:name="T75" style:parent-style-name="Strong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T76" style:parent-style-name="Hyperlink" style:family="text">
      <style:text-properties style:font-name="Arial" style:font-name-complex="Arial" fo:font-size="13.5pt" style:font-size-asian="13.5pt" style:font-size-complex="13.5pt" fo:language="nl" fo:country="NL"/>
    </style:style>
    <style:style style:name="T77" style:parent-style-name="Strong" style:family="text">
      <style:text-properties style:font-name="Arial" style:font-name-complex="Arial" fo:color="#081920" fo:font-size="13.5pt" style:font-size-asian="13.5pt" style:font-size-complex="13.5pt" fo:language="nl" fo:country="NL"/>
    </style:style>
    <style:style style:name="P78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79" style:parent-style-name="HTMLPreformatted" style:family="paragraph">
      <style:paragraph-properties fo:line-height="150%"/>
      <style:text-properties style:font-name="Arial" style:font-name-complex="Arial" fo:color="#081920" fo:font-size="13.5pt" style:font-size-asian="13.5pt" style:font-size-complex="13.5pt" fo:language="nl" fo:country="NL"/>
    </style:style>
    <style:style style:name="P80" style:parent-style-name="HTMLPreformatted" style:family="paragraph">
      <style:paragraph-properties fo:line-height="150%"/>
    </style:style>
    <style:style style:name="T81" style:parent-style-name="DefaultParagraphFont" style:family="text">
      <style:text-properties style:font-name="Arial" style:font-name-complex="Arial" fo:color="#081920" fo:font-size="13.5pt" style:font-size-asian="13.5pt" style:font-size-complex="13.5pt"/>
    </style:style>
    <style:style style:name="P82" style:parent-style-name="HTMLPreformatted" style:family="paragraph">
      <style:paragraph-properties fo:text-align="center" fo:line-height="150%"/>
    </style:style>
    <style:style style:name="T83" style:parent-style-name="DefaultParagraphFont" style:family="text">
      <style:text-properties fo:color="#081920" fo:font-size="13.5pt" style:font-size-asian="13.5pt" style:font-size-complex="13.5pt"/>
    </style:style>
    <style:style style:name="P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ext:p text:style-name="P13"/>
                        <text:p text:style-name="P14">Op 28 oktober 2020 oordeelde het Europese Hof van Justitie, dat het</text:p>
                        <text:p text:style-name="P15">tarief van de Duitse LKW-Maut in strijd is met de Europese wetgeving.</text:p>
                        <text:p text:style-name="P16">Volgens de EU-richtlijn mogen alleen infrastructuurkosten worden meegerekend bij de berekening van de tol voor vrachtwagens.</text:p>
                        <text:p text:style-name="P17">De Duitse federale regering heeft echter ook de kosten voor de verkeerspolitie meegenomen in dit tarief.</text:p>
                        <text:p text:style-name="P18">Het desbetreffende toltarief voor vrachtwagens is dan ook in strijd met de Europese wetgeving.</text:p>
                        <text:p text:style-name="P19"/>
                        <text:p text:style-name="P20">Transportbedrijven die actief gebruik maken van de Duitse wegen,</text:p>
                        <text:p text:style-name="P21">hebben daarom in de loop der jaren teveel tol betaald en hiervan is nu mogelijk een gedeelte terug te vorderen.</text:p>
                        <text:p text:style-name="P22">Het gaat in ieder geval om het tol-deel dat was gebaseerd op de kosten van de verkeerspolitie.</text:p>
                        <text:p text:style-name="P23">Volgens de huidige informatie bedragen deze kosten minimaal vier procent van de totaal betaalde tol.</text:p>
                        <text:p text:style-name="P24"><text:s text:c="2"/></text:p>
                        <text:p text:style-name="P25"/>
                        <text:p text:style-name="P26"><text:span text:style-name="T27">Burger Ferry Agencies<text:s/></text:span><text:span text:style-name="T28">heeft in samenwerking met onze vaste leverancier<text:s/></text:span><text:span text:style-name="T29">PLOSE</text:span><text:span text:style-name="T30">, het internationaal georiënteerd advocatenkantoor HAUSFELD (</text:span><text:a xlink:href="https://ferrybookings.us16.list-manage.com/track/click?u=337fff7ae5c05e3a72d7fb28f&amp;id=0cf7c46c35&amp;e=dac36e8fe4" office:target-frame-name="_blank" xlink:show="new"><text:span text:style-name="T31">www.hausfeld.com</text:span></text:a><text:span text:style-name="T32">) gevestigd in Düsseldorf ingeschakeld.</text:span></text:p>
                        <text:p text:style-name="P33">Deze staat bekend om een geweldige staat van dienst in grootschalige geschillen en bewezen processtrategieën,</text:p>
                        <text:p text:style-name="P34">hiermee bieden wij u graag extra ondersteuning in het terugvorderen van de teveel betaalde tol.</text:p>
                        <text:p text:style-name="P35"/>
                        <text:p text:style-name="P36"/>
                        <text:p text:style-name="P37"><text:span text:style-name="T38">Door u te registreren op<text:s/></text:span><text:a xlink:href="http://www.tollreclaim.com" office:target-frame-name="_top" xlink:show="replace"><text:span text:style-name="T39">www.tollreclaim.com</text:span></text:a><text:span text:style-name="T40"><text:s/>kunt u deelnemen aan</text:span></text:p>
                        <text:p text:style-name="P41">de MAUT CLAIM, de gezamenlijke opzet in het proces die in Duitsland wordt geregeld</text:p>
                        <text:p text:style-name="P42"><text:s/>naar aanleiding van de uitspraak van het Europese Hof van Justitie</text:p>
                        <text:p text:style-name="P43"><text:span text:style-name="T44">over de mogelijke terugbetaling van teveel betaalde tol in de<text:s/></text:span><text:span text:style-name="T45">periode 2017-2020.</text:span></text:p>
                        <text:p text:style-name="P46"/>
                        <text:p text:style-name="P47"><text:span text:style-name="T48">Houd er rekening mee dat u zich<text:s/></text:span><text:span text:style-name="T49">voor 4 december 2020<text:s/></text:span><text:span text:style-name="T50">moet registreren om volledig deel te nemen aan gezamenlijke indiening van de claim.</text:span></text:p>
                        <text:p text:style-name="P51"><text:span text:style-name="T52">Te late registratie geeft mogelijk geen recht op de totale terugbetaling.</text:span></text:p>
                        <text:p text:style-name="P53"/>
                        <text:p text:style-name="P54">De registratieprocedure is gratis en op basis van "no cure no pay" , dus alleen bij succes zal een fee worden</text:p>
                        <text:p text:style-name="P55"><text:span text:style-name="T56">ingehouden door het advocatenkantoor:<text:s/></text:span><text:span text:style-name="T57">dus</text:span><text:span text:style-name="T58"><text:s/></text:span><text:span text:style-name="T59">ALLEEN in het geval van succes.</text:span></text:p>
                        <text:p text:style-name="P60">Dit zijn de tarieven waaraan uw claim onderhevig is:</text:p>
                        <text:p text:style-name="P61">• In geval van pre contentieuze schikking - succesvergoeding van 15%</text:p>
                        <text:p text:style-name="P62">• In het geval dat een modelactie noodzakelijk wordt - succesvergoeding van 23%</text:p>
                        <text:p text:style-name="P63"><text:span text:style-name="T64">• In het geval dat een individuele rechtszaak voor dat specifieke lid nodig wordt - succesvergoeding van 33%</text:span></text:p>
                        <text:p text:style-name="P65"><text:span text:style-name="T66"><text:s/></text:span></text:p>
                        <text:p text:style-name="P67">Om de claim in te dienen, moet u alle gevraagde documentatie opvragen, verzamelen en presenteren met betrekking tot de diensten waarop de claim</text:p>
                        <text:soft-page-break/>
                        <text:p text:style-name="P68">betrekking heeft: facturen, registratie, lijsten met transacties en alles wat nodig mocht worden geacht tijdens de juridische procedures.</text:p>
                        <text:p text:style-name="P69"/>
                        <text:p text:style-name="P70">Onze collega’s bij PLOSE en al ons personeel in de Europese kantoren staan voor u klaar in alles wat u nodig heeft aan Tolling Service voor uw dagelijkse werkzaamheden.</text:p>
                        <text:p text:style-name="P71"><text:s/>Wij staan u ook hierin bij en ondersteunen u nu ook bij alle benodigde support en beantwoorden van vragen die met deze claim gepaard gaan.</text:p>
                        <text:p text:style-name="P72"/>
                        <text:p text:style-name="P73"/>
                        <text:p text:style-name="P74"><text:span text:style-name="T75">Om de actie in te gaan zetten vragen wij u om het<text:s/></text:span><text:a xlink:href="https://ferrybookings.us16.list-manage.com/track/click?u=337fff7ae5c05e3a72d7fb28f&amp;id=e4c90fcc17&amp;e=dac36e8fe4" office:target-frame-name="_blank" xlink:show="new"><text:span text:style-name="T76">bijgevoegde contract</text:span></text:a><text:span text:style-name="T77"><text:s/>met Plose Sistem Service te ondertekenen en te voorzien van een Firma stempel.</text:span></text:p>
                        <text:p text:style-name="P78"/>
                        <text:p text:style-name="P79"/>
                        <text:p text:style-name="P80"><text:span text:style-name="T81">Burger Ferry Agencies, namens het Plose team.</text:span></text:p>
                        <text:p text:style-name="P82"><text:span text:style-name="T83"><text:s/></text:span></text:p>
                      </table:table-cell>
                    </table:table-row>
                  </table:table>
                  <text:p text:style-name="P84"/>
                </table:table-cell>
              </table:table-row>
            </table:table>
            <text:p text:style-name="P8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 Marchetti</meta:initial-creator>
    <dc:creator>Joyce Marchetti</dc:creator>
    <meta:creation-date>2020-12-01T11:00:00Z</meta:creation-date>
    <dc:date>2020-12-01T11:00:00Z</dc:date>
    <meta:template xlink:href="Normal" xlink:type="simple"/>
    <meta:editing-cycles>1</meta:editing-cycles>
    <meta:editing-duration>PT0S</meta:editing-duration>
    <meta:document-statistic meta:page-count="3" meta:paragraph-count="6" meta:word-count="502" meta:character-count="3364" meta:row-count="23" meta:non-whitespace-character-count="2868"/>
  </office:meta>
</office:document-meta>
</file>